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、" style:num-format="一, 十, 一百(繁), ..." text:start-value="3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prefix="(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118in" text:min-label-width="0.25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0833in" fo:margin-bottom="0.08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833in" fo:margin-bottom="0.083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0833in" fo:margin-bottom="0.08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0833in" fo:margin-bottom="0.083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833in" fo:margin-bottom="0.08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margin-top="0.0833in" fo:margin-bottom="0.0833in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中華大學</text:span><text:span text:style-name="T4"><text:s text:c="14"/></text:span><text:span text:style-name="T5"><text:s text:c="3"/></text:span><text:span text:style-name="T6">系</text:span><text:span text:style-name="T7"><text:s text:c="8"/></text:span><text:span text:style-name="T8">學年度</text:span><text:span text:style-name="T9">新生</text:span><text:span text:style-name="T10">說明會回饋</text:span><text:span text:style-name="T11">表</text:span></text:p>
      <text:p text:style-name="P12">本學年度新生說明會於<text:s text:c="3"/>月 <text:s text:c="2"/>日辦理，請師長及同仁協助填寫回饋表，提供活動改善的寶貴意見！</text:p>
      <text:p text:style-name="P13">填寫人：____________</text:p>
      <text:p text:style-name="P14"/>
      <text:p text:style-name="P15">一、對於新生說明會的辦理日程，是否滿意？</text:p>
      <text:p text:style-name="P16"><text:span text:style-name="T17">□</text:span><text:span text:style-name="T18"><text:s/>滿意；</text:span><text:span text:style-name="T19">□</text:span><text:span text:style-name="T20">不滿意，建議：</text:span><text:span text:style-name="T21"><text:s text:c="36"/></text:span><text:span text:style-name="T22"><text:s text:c="2"/></text:span></text:p>
      <text:p text:style-name="P23"/>
      <text:p text:style-name="P24">二、對於新生說明會的接駁車安排，是否滿意？</text:p>
      <text:p text:style-name="P25"><text:span text:style-name="T26">□</text:span><text:span text:style-name="T27"><text:s/>滿意；</text:span><text:span text:style-name="T28">□</text:span><text:span text:style-name="T29">不滿意，建議：</text:span><text:span text:style-name="T30"><text:s text:c="36"/></text:span><text:span text:style-name="T31"><text:s text:c="2"/></text:span></text:p>
      <text:p text:style-name="P32"/>
      <text:p text:style-name="P33">三、對於新生說明會的活動流程安排，是否滿意？</text:p>
      <text:p text:style-name="P34"><text:span text:style-name="T35">□</text:span><text:span text:style-name="T36"><text:s/>滿意；</text:span><text:span text:style-name="T37">□</text:span><text:span text:style-name="T38">不滿意，建議：</text:span><text:span text:style-name="T39"><text:s text:c="36"/></text:span><text:span text:style-name="T40"><text:s text:c="2"/></text:span></text:p>
      <text:p text:style-name="P41"/>
      <text:p text:style-name="P42">四、對於新生說明會的校園導覽安排，是否滿意？</text:p>
      <text:p text:style-name="P43"><text:span text:style-name="T44">□</text:span><text:span text:style-name="T45"><text:s/>滿意；</text:span><text:span text:style-name="T46">□</text:span><text:span text:style-name="T47">不滿意，建議：</text:span><text:span text:style-name="T48"><text:s text:c="36"/></text:span><text:span text:style-name="T49"><text:s text:c="2"/></text:span></text:p>
      <text:p text:style-name="P50"/>
      <text:p text:style-name="P51">五、對於新生說明會的建議？</text:p>
      <text:p text:style-name="P52"><text:span text:style-name="T53">建議：</text:span><text:span text:style-name="T54"><text:s text:c="53"/></text:span><text:span text:style-name="T55"><text:s text:c="2"/></text:span></text:p>
      <text:p text:style-name="P56"><text:s text:c="52"/><text:s text:c="8"/></text:p>
      <text:p text:style-name="P57"><text:s text:c="51"/><text:s text:c="9"/></text:p>
      <text:p text:style-name="P58"><text:s text:c="52"/><text:s text:c="8"/></text:p>
      <text:p text:style-name="P59"><text:span text:style-name="T60"><text:s text:c="52"/></text:span><text:span text:style-name="T61"><text:s text:c="8"/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4pt" style:font-size-asian="14pt" style:font-size-complex="14pt"/>
    </style:style>
    <style:style style:name="WW_CharLFO2LVL1" style:family="text">
      <style:text-properties fo:font-size="12pt" style:font-size-asian="12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、" style:num-format="一, 十, 一百(繁), ..." text:start-value="3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prefix="(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118in" text:min-label-width="0.25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G0-4-005A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09T07:27:00Z</meta:creation-date>
    <dc:date>2022-06-09T07:27:00Z</dc:date>
    <meta:print-date>2014-06-23T0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6" meta:row-count="5" meta:non-whitespace-character-count="619"/>
  </office:meta>
</office:document-meta>
</file>